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800000"/>
    </style:style>
    <style:style style:name="P2" style:family="paragraph" style:parent-style-name="Standard">
      <style:text-properties fo:color="#800000" fo:font-weight="normal" style:font-weight-asian="normal" style:font-weight-complex="normal"/>
    </style:style>
    <style:style style:name="P3" style:family="paragraph" style:parent-style-name="Standard">
      <style:text-properties fo:color="#800000" fo:font-weight="normal" style:font-weight-asian="normal" style:font-weight-complex="normal"/>
    </style:style>
    <style:style style:name="T1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plikat z dnia 3.08.2009 faktury nr 01/04/2009 - Boosoft - kwiecień </text:p>
      <text:p text:style-name="P1">Faktura nr 410/08/2009 - Restauracja Prima - catering </text:p>
      <text:p text:style-name="P1">Faktura nr 01/07/2009 - Boosoft - lipiec </text:p>
      <text:p text:style-name="P1">Faktura nr FV/897/2009 - BP Ares - przesyłka dokumentów </text:p>
      <text:p text:style-name="P1">Faktura nr FV/896/2009 - BP Ares - bilet kolejowy </text:p>
      <text:p text:style-name="P1">Faktura nr FV/895/2009 - BP Ares - bilety lotnicze </text:p>
      <text:p text:style-name="Standard"><text:span text:style-name="T1">Faktura nr 148694/naz/2009 - NetArt - domena mis24.pl</text:span> </text:p>
      <text:p text:style-name="Standard"><text:span text:style-name="T1">Faktura nr FV00008/00281/08104000/G/08/09 - Poczta - znaczki</text:span> </text:p>
      <text:p text:style-name="Standard"><text:span text:style-name="T1">Faktura nr FV00144/00281/08104000/G/07/09 - Poczta - znaczki</text:span> </text:p>
      <text:p text:style-name="Standard"><text:span text:style-name="T1">Faktura nr FV00159/00281/08104000/G/07/09 - Poczta - znaczki</text:span> <text:s/></text:p>
      <text:p text:style-name="Standard"><text:span text:style-name="T1">Faktura nr 0907200386014 - PLUS GSM - lipiec</text:span> </text:p>
      <text:p text:style-name="P1">Faktura nr 6/08/2009/1 - KIGEiT - 3 użytkowników </text:p>
      <text:p text:style-name="P1">Faktura nr 3/08/2009/4 - KIGEiT - 5 użytkowników </text:p>
      <text:p text:style-name="P1">Faktura nr 3/08/2009/3 - KIGEiT - 10 użytkowników </text:p>
      <text:p text:style-name="P1">Faktura nr 3/08/2009/2 - MIS S.A. - Usługi informatyczne </text:p>
      <text:p text:style-name="Standard"><text:span text:style-name="T1">Faktura nr 3/08/2009/1 - APS Energia - 6 użytkowników</text:span> </text:p>
      <text:p text:style-name="Standard"><text:span text:style-name="T1">Faktura nr FV00016/00281/08104000/G/08/09 - Poczta - znaczki</text:span> </text:p>
      <text:p text:style-name="P2">Faktura nr FV-07058-LI-2009 - Certyfikat SSL - Gigaone</text:p>
      <text:p text:style-name="P2">Faktura nr 1835/2009/V - artykuły biurowe (lipiec) - Biurotex</text:p>
      <text:p text:style-name="P2">Zwolnienie lekarskie Katarzyna Skrzyńska 05.08.09 - 07.08.09</text:p>
      <text:p text:style-name="P2">Listy obecności -lipiec 2009 (Warszawa i Wrocław)</text:p>
      <text:p text:style-name="P2">Faktura nr WRO/002/08/09 - MIS S.A. - wynajem sierpień </text:p>
      <text:p text:style-name="P2">Kwity kasowe za lipiec i sierpień - do uzupełnienia</text:p>
      <text:p text:style-name="P2">Faktura nr 233 - Restauracja Kareta - spotkanie firmowe </text:p>
      <text:p text:style-name="P2"/>
      <text:p text:style-name="P2">Wyciągi bankowe PKO BP za rok 2009 - lipiec (ost. 84)</text:p>
      <text:p text:style-name="P2">Wyciągi bankowe PKO BP za rok 2009 subkonto - lipiec (ost. 53)</text:p>
      <text:p text:style-name="P2">Wyciągi bankowe BPH za rok 2009 - lipiec (ost. 8) </text:p>
      <text:p text:style-name="P2">Wyciągi bankowe PKO BP za rok 2009 subkonto - sierpień (ost. 55)</text:p>
      <text:p text:style-name="P2">Wyciągi bankowe PKO BP za rok 2009 - sierpień (ost. 87)</text:p>
      <text:p text:style-name="P2">Wyciągi bankowe BPH za rok 2009 - sierpień (ost. 9)</text:p>
      <text:p text:style-name="P2"/>
      <text:p text:style-name="P2">ANNA MACHER 20.08.2009r.</text:p>
      <text:p text:style-name="P2"/>
      <text:p text:style-name="P2">* Faktura VAT nr RZE/2009/07/135 - Szkolenie specjalistyczne - Commcord <text:line-break/>* Faktura nr 9001537 - rzutnik + ekran - Image<text:line-break/>* Faktura nr 31/07/2009/1 - MIS S.A. - Analiza procesowa i raport z audytu<text:line-break/>+ dwie delegację:<text:line-break/>Idowoj Renata nr DP/0016/2009 <text:line-break/>Kurek Łukasz nr DP/0017/2009 </text:p>
      <text:p text:style-name="P2"/>
      <text:p text:style-name="P2">MARCEL 27.08.2009r. </text:p>
      <text:p text:style-name="P2"/>
      <text:p text:style-name="P2">Faktura VAT nr FV 113/07/2009 - Oprogramowanie Kaspersky - Bialcan </text:p>
      <text:p text:style-name="P2">Faktura VAT nr FV114/07/2009 - Oprogramowanie - Bialcan </text:p>
      <text:p text:style-name="P2">Faktura VAT nr 112/07/2009 - Serwer - Bialcan </text:p>
      <text:p text:style-name="P2"/>
      <text:p text:style-name="P2"/>
      <text:p text:style-name="P2">CD. dokumentów:</text:p>
      <text:p text:style-name="P2"/>
      <text:p text:style-name="P2">Faktura VAT nr 0908200381352 - PLUS GSM - sierpień </text:p>
      <text:p text:style-name="P2">Faktura nr 9/F/WA/808/195 - przesyłka dokumentów - DHL </text:p>
      <text:p text:style-name="P2"><text:soft-page-break/>Faktura VAT nr 9/F/WA/808/407 - kurier - DHL </text:p>
      <text:p text:style-name="P2">Rachunek nr 19/8 - jazda po mieście - korpoTAXI </text:p>
      <text:p text:style-name="P2">Wyciągi bankowe PKO BP za rok 2009 subkonto - sierpień (ost. 60)</text:p>
      <text:p text:style-name="P2">Wyciągi bankowe PKO BP za rok 2009 - sierpień (ost. 92)</text:p>
      <text:p text:style-name="P2">Wyciągi bankowe BPH za rok 2009 - sierpień (ost. 16)</text:p>
      <text:p text:style-name="P2">Wyciągi bankowe PKO BP za rok 2009 subkonto drugie- czerwiec (ost. 1)</text:p>
      <text:p text:style-name="P2">Wyciągi bankowe PKO BP za rok 2009 subkonto drugie- lipiec (ost. 2)</text:p>
      <text:p text:style-name="P2">Wyciągi bankowe PKO BP za rok 2009 subkonto drugie- sierpień (ost. 3)</text:p>
      <text:p text:style-name="P2">Faktura VAT 14282/SD/MDL - bilet lotniczy - LOT </text:p>
      <text:p text:style-name="P2">Faktura VAT 14286/SD/MDL - bilet lotniczy - LOT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31T10:24:38.58</dc:date>
    <meta:editing-duration>PT02H23M29S</meta:editing-duration>
    <meta:editing-cycles>8</meta:editing-cycles>
    <meta:generator>OpenOffice.org/3.0$Win32 OpenOffice.org_project/300m15$Build-9379</meta:generator>
    <meta:document-statistic meta:table-count="0" meta:image-count="0" meta:object-count="0" meta:page-count="2" meta:paragraph-count="49" meta:word-count="460" meta:character-count="2817"/>
    <meta:user-defined meta:name="Informacja 1"/>
    <meta:user-defined meta:name="Informacja 2"/>
    <meta:user-defined meta:name="Informacja 3"/>
    <meta:user-defined meta:name="Informacja 4"/>
  </office:meta>
</office:document-meta>
</file>